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4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5" style:family="text">
      <style:text-properties fo:font-size="12.00pt" fo:font-weight="bold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6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, 'Times Roman''" style:font-family-asian="'Times New Roman', 'Times Roman''" style:font-family-complex="'Times New Roman', 'Times Roman'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0.00pt"/>
          <style:tab-stop style:position="64.90pt"/>
          <style:tab-stop style:position="129.85pt"/>
          <style:tab-stop style:position="194.75pt"/>
          <style:tab-stop style:position="259.65pt"/>
          <style:tab-stop style:position="324.55pt"/>
          <style:tab-stop style:position="389.50pt"/>
          <style:tab-stop style:position="454.40pt"/>
        </style:tab-stops>
      </style:paragraph-properties>
    </style:style>
  </office:automatic-styles>
  <office:body>
    <office:text>
      <text:p text:style-name="P1"><text:span text:style-name="T1">Matkajärjestelyjen ohjesäännös<text:tab/>1.1.2015</text:span></text:p>
      <text:p text:style-name="P1"><text:span text:style-name="T2"/></text:p>
      <text:p text:style-name="P1"><text:span text:style-name="T3">KUSTANNUSTEN KORVAUS</text:span></text:p>
      <text:p text:style-name="P1"><text:span text:style-name="T3"><text:tab/></text:span></text:p>
      <text:p text:style-name="P1"><text:span text:style-name="T4">Matkalipputilaukset ja majoitusvaraukset suorittaa matkalle lähtevä henkilö itse.</text:span></text:p>
      <text:p text:style-name="P1"><text:span text:style-name="T5"/></text:p>
      <text:p text:style-name="P1"><text:span text:style-name="T6">Helsingissä pidettävään kokoukseen tai muuhun yhdistyksen järjestämään tapahtumaan on lentomatkustusoikeus Vaasa-Kuopio-Joensuu –linjan pohjoispuolelta, mainitut paikkakun-<text:tab/>nat mukaan lukien. Poikkeuksen lento-oikeuteen voi perustellusta syystä myöntää puheenjohtaja ja rahastonhoitaja.</text:span></text:p>
      <text:p text:style-name="P1"><text:span text:style-name="T6"><text:tab/></text:span></text:p>
      <text:p text:style-name="P1"><text:span text:style-name="T6">Jos henkilö joutuu matkajärjestelyjen takia yöpymään tapahtumapaikkakunnalla ennen tai <text:tab/>jälkeen tapahtuman, hyväksytään kustannus yhdistyksen maksettavaksi vain jos siitä on etukäteen sovittu puheenjohtajan ja rahastonhoitajan kanssa.</text:span></text:p>
      <text:p text:style-name="P1"><text:span text:style-name="T7"/></text:p>
      <text:p text:style-name="P1"><text:span text:style-name="T8">Oman auton käyttökorvausta maksetaan vain silloin, kun sen käyttöön on ollut perusteltu syy tai se on kokonaiskustannukset huomioon ottaen ollut edullisin matkustustapa.</text:span></text:p>
      <text:p text:style-name="P1"><text:span text:style-name="T9"/></text:p>
      <text:p text:style-name="P1"><text:span text:style-name="T10">Taksin käyttö on mahdollista, jos se tehtävän kiireellisyyden, vuorokaudenajan tai muiden syiden vuoksi on perusteltua. Taksikulut korvataan vain tositetta vastaan. Peruste tuleeilmoittaa matkalaskussa.</text:span></text:p>
      <text:p text:style-name="P1"><text:span text:style-name="T11"/></text:p>
      <text:p text:style-name="P1"><text:span text:style-name="T12">Vuosikokouksessa matkakustannusten korvaaminen edellyttää osallistumista molempina <text:tab/>päivinä kokouksiin, mikäli ne ovat kaksipäiväisiä. </text:span></text:p>
      <text:p text:style-name="P1"><text:span text:style-name="T13"/></text:p>
      <text:p text:style-name="P1"><text:span text:style-name="T14">Yhdistys maksaa majoitukset, mikäli majoittuja haluaa esim. yhden hengen huoneen</text:span></text:p>
      <text:p text:style-name="P1"><text:span text:style-name="T14">kahden hengen huoneen sijaan, hän maksaa erotuksen itse.</text:span></text:p>
      <text:p text:style-name="P1"><text:span text:style-name="T15"><text:tab/></text:span></text:p>
      <text:p text:style-name="P1"><text:span text:style-name="T16">Matkan kustannuksista on haettava korvausta matkalaskulla, joka on jätettävä yhdistykselle kahden kuukauden kuluessa matkan päättymisestä uhalla, että oikeus korvaukseen ja mahdollisesti maksettuun ennakkoon muutoin menetetään.</text:span></text:p>
      <text:p text:style-name="P1"><text:span text:style-name="T17"/></text:p>
      <text:p text:style-name="P1"><text:span text:style-name="T18">JUNA-LAIVA-JUNA TAI LENTOKONE-LAIVA-LENTOKONE</text:span></text:p>
      <text:p text:style-name="P1"><text:span text:style-name="T19"/></text:p>
      <text:p text:style-name="P1"><text:span text:style-name="T20">Juna- tai lentolippuja varatessa tulee esittää osallistumistodistus risteilymatkalle, jolloin saa <text:tab/>juna- tai lentolipuista alennuksen. Osallistumistodistuksen saa yhdistykseltä pyydettäessä. </text:span></text:p>
      <text:p text:style-name="P1"><text:span text:style-name="T20">Todistuksen saaminen edellyttää, että varausmaksu on maksettu.</text:span></text:p>
      <text:p text:style-name="P1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